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Comic Sans MS" fo:font-size="12pt" style:font-size-asian="12pt" style:font-name-complex="Comic Sans MS1" style:font-size-complex="12pt"/>
    </style:style>
    <style:style style:name="P3" style:family="paragraph" style:parent-style-name="Standard">
      <style:paragraph-properties fo:margin-top="0.494cm" fo:margin-bottom="0cm" style:line-height-at-least="0.45cm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249cm" fo:margin-right="0cm" fo:margin-top="0cm" fo:margin-bottom="0cm" style:line-height-at-least="0.353cm" fo:text-align="center" style:justify-single-word="false" fo:text-indent="0cm" style:auto-text-indent="false"/>
    </style:style>
    <style:style style:name="P6" style:family="paragraph" style:parent-style-name="Akapit_20_z_20_listą" style:list-style-name="WWNum2"/>
    <style:style style:name="P7" style:family="paragraph" style:parent-style-name="Akapit_20_z_20_listą" style:list-style-name="WWNum2">
      <style:paragraph-properties fo:margin-top="0cm" fo:margin-bottom="0.423cm"/>
    </style:style>
    <style:style style:name="P8" style:family="paragraph" style:parent-style-name="Akapit_20_z_20_listą">
      <style:paragraph-properties fo:margin-left="1.905cm" fo:margin-right="0cm" fo:text-indent="0cm" style:auto-text-indent="false"/>
    </style:style>
    <style:style style:name="P9" style:family="paragraph" style:parent-style-name="Akapit_20_z_20_listą">
      <style:paragraph-properties fo:margin-left="1.905cm" fo:margin-right="0cm" fo:margin-top="0cm" fo:margin-bottom="0.423cm" fo:text-indent="0cm" style:auto-text-indent="false"/>
    </style:style>
    <style:style style:name="P10" style:family="paragraph" style:parent-style-name="Akapit_20_z_20_listą">
      <style:paragraph-properties fo:margin-left="0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11" style:family="paragraph" style:parent-style-name="Akapit_20_z_20_listą">
      <style:paragraph-properties fo:margin-left="0.635cm" fo:margin-right="0cm" fo:margin-top="0cm" fo:margin-bottom="0.423cm" fo:text-indent="0cm" style:auto-text-indent="false"/>
    </style:style>
    <style:style style:name="P12" style:family="paragraph" style:parent-style-name="Akapit_20_z_20_listą">
      <style:paragraph-properties fo:margin-left="0.635cm" fo:margin-right="0cm" fo:text-indent="0cm" style:auto-text-indent="false"/>
    </style:style>
    <style:style style:name="P13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</style:style>
    <style:style style:name="P14" style:family="paragraph" style:parent-style-name="Header">
      <style:paragraph-properties fo:margin-top="0cm" fo:margin-bottom="0cm"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</style:style>
    <style:style style:name="P15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785cm"/>
          <style:tab-stop style:position="16.686cm"/>
        </style:tab-stops>
      </style:paragraph-properties>
    </style:style>
    <style:style style:name="T1" style:family="text">
      <style:text-properties style:font-name="Comic Sans MS" fo:font-weight="bold" style:font-weight-asian="bold" style:font-name-complex="Comic Sans MS1"/>
    </style:style>
    <style:style style:name="T2" style:family="text"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T5" style:family="text">
      <style:text-properties fo:color="#000000"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T6" style:family="text">
      <style:text-properties fo:color="#000000" style:font-name="Bookman Old Style" fo:font-size="14pt" style:font-size-asian="14pt" style:font-name-complex="Bookman Old Style1" style:font-size-complex="14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style:font-name="Bookman Old Style" style:font-name-complex="Bookman Old Style1"/>
    </style:style>
    <style:style style:name="T9" style:family="text">
      <style:text-properties style:font-name="Bookman Old Style" fo:font-weight="bold" style:font-weight-asian="bold" style:font-name-complex="Bookman Old Style1"/>
    </style:style>
    <style:style style:name="T10" style:family="text">
      <style:text-properties style:font-name="Bookman Old Style" fo:font-style="italic" style:font-style-asian="italic" style:font-name-complex="Bookman Old Styl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XVII IGRZYSKA MŁODZIEŻY SZKOLNEJ </text:span></text:p>
      <text:p text:style-name="P13"><text:span text:style-name="T1">POWIATU POZNAŃSKIEGO</text:span></text:p>
      <text:p text:style-name="P14"><text:span text:style-name="T4"><text:s/>ROK SZKOLNY 2016/2017</text:span></text:p>
      <text:p text:style-name="P4"/>
      <text:p text:style-name="P4"/>
      <text:p text:style-name="P4"/>
      <text:p text:style-name="P5"><text:span text:style-name="T4">KOMUNIKAT ORGANIZACYJNY</text:span></text:p>
      <text:p text:style-name="P5"><text:span text:style-name="T4">FINAŁ POWIATU POZNAŃSKIEGO</text:span></text:p>
      <text:p text:style-name="P1"><text:span text:style-name="T2">Finał Powiatu Poznańskiego w Unihokeju dziewcząt i chłopców</text:span></text:p>
      <text:p text:style-name="P1"><text:span text:style-name="T2"><text:s/>Szkół Ponadgimnazjalnych</text:span></text:p>
      <text:p text:style-name="P2"/>
      <text:list xml:id="list4916256800403939073" text:style-name="WWNum2">
        <text:list-item>
          <text:p text:style-name="P7"><text:span text:style-name="T9">CEL IMPRZEY:</text:span></text:p>
        </text:list-item>
      </text:list>
      <text:p text:style-name="P8"><text:span text:style-name="T8">- wyłonienie reprezentacji na finały rejonu,</text:span></text:p>
      <text:list xml:id="list41693463" text:continue-numbering="true" text:style-name="WWNum2">
        <text:list-item>
          <text:p text:style-name="P7"><text:span text:style-name="T9">ORGANIZATORZY:</text:span></text:p>
        </text:list-item>
      </text:list>
      <text:p text:style-name="P9"><text:span text:style-name="T8">– Szkolny Związek Sportowy </text:span><text:span text:style-name="T10">„WIELKOPOLSKA”</text:span></text:p>
      <text:p text:style-name="P9"><text:span text:style-name="T10">– </text:span><text:span text:style-name="T8">Szkolne Zrzeszenie Sportowe Powiatu Poznańskiego</text:span></text:p>
      <text:list xml:id="list41680814" text:continue-numbering="true" text:style-name="WWNum2">
        <text:list-item>
          <text:p text:style-name="P7"><text:span text:style-name="T9">TERMIN, MIEJSCE i PROGRAM:</text:span></text:p>
        </text:list-item>
      </text:list>
      <text:p text:style-name="P10"/>
      <text:p text:style-name="P11"><text:span text:style-name="T5">27-10-2016</text:span></text:p>
      <text:p text:style-name="P11"><text:span text:style-name="T8">Zespół Szkół nr w Swarzędzu</text:span></text:p>
      <text:p text:style-name="P12">godz. 9.30</text:p>
      <text:list xml:id="list41669329" text:continue-numbering="true" text:style-name="WWNum2">
        <text:list-item>
          <text:p text:style-name="P6"><text:span text:style-name="T3">SĘDZIOWIE</text:span></text:p>
        </text:list-item>
      </text:list>
      <text:p text:style-name="P12">Sędziów zapewnia organizator półfinału powiatu poznańskiego</text:p>
      <text:list xml:id="list41672997" text:continue-numbering="true" text:style-name="WWNum2">
        <text:list-item>
          <text:p text:style-name="P6"><text:span text:style-name="T3">UCZESTNICTWO I SPOSÓB PRZEPROWADZENIA ZAWODÓW</text:span></text:p>
        </text:list-item>
      </text:list>
      <text:p text:style-name="P12">System ustalony przez bezpośredniego organizatora zawodów</text:p>
      <text:p text:style-name="Standard">6. Zgłoszenia</text:p>
      <text:p text:style-name="P3"><text:span text:style-name="spelle"><text:span text:style-name="T6">Anna Rogacka</text:span></text:span></text:p>
      <text:p text:style-name="P3"><text:span text:style-name="spelle"><text:span text:style-name="T6">50215794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pl" fo:country="PL" fo:font-style="italic" fo:font-weight="bold" style:font-size-asian="14pt" style:language-asian="ar" style:country-asian="SA" style:font-style-asian="italic" style:font-weight-asian="bold" style:font-name-complex="F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me" style:family="text" style:parent-style-name="Domyślna_20_czcionka_20_akapitu">
      <style:text-properties style:font-name-complex="Times New Roman1"/>
    </style:style>
    <style:style style:name="spelle" style:family="text" style:parent-style-name="Domyślna_20_czcionka_20_akapitu">
      <style:text-properties style:font-name-complex="Times New Roman1"/>
    </style:style>
    <style:style style:name="Body_20_Text_20_Char" style:display-name="Body Text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Header_20_Char" style:display-name="Header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osir</meta:initial-creator>
    <meta:editing-cycles>1</meta:editing-cycles>
    <meta:creation-date>2011-09-28T07:07:00</meta:creation-date>
    <dc:date>2016-10-07T21:50:22.52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84" meta:character-count="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