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ans-seri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ans-serif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ans-serif" fo:font-weight="bold" style:font-weight-asian="bold"/>
    </style:style>
    <style:style style:name="T4" style:family="text">
      <style:text-properties style:font-name="sans-serif" fo:font-weight="bold" style:font-weight-asian="bold" style:font-weight-complex="bold"/>
    </style:style>
    <style:style style:name="T5" style:family="text">
      <style:text-properties style:font-name="sans-serif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sans-serif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rużynowe Mistrzostwa Powiatu Poznańskiego</text:span></text:p>
      <text:p text:style-name="P1"><text:span text:style-name="T2">w Tenisie Stołowym Dziewcząt</text:span></text:p>
      <text:p text:style-name="P1"><text:span text:style-name="T2">Szkół Podstawowych</text:span></text:p>
      <text:p text:style-name="P1"><text:span text:style-name="T2">Pecna 05.10.2015’</text:span></text:p>
      <text:p text:style-name="Standard"/>
      <text:p text:style-name="P3"><text:span text:style-name="T4">W zawodach wzięło udział 9 szkół: SP nr 1 z Lubonia, SP nr 1 z Puszczykowa, SP z Brzeźna, SP nr 1 z Mosiny, SP ze Szczodrzykowa, SP ze Stęszewa, SP z Tarnowa Podgórnego, <text:line-break/>SP z Mrowina, SP nr 4 ze Swarzędza .</text:span></text:p>
      <text:p text:style-name="P4"/>
      <text:p text:style-name="P3"><text:span text:style-name="T1">Drużyny zostały podzielone na trzy grupy 3 zespołowe. Drużyny rozegrały mecze systemem „każdy z każdym” w grupach do trzech wygranych pojedynków. Zwycięzcy grup zagrali w finale „A”3 zespołowym systemem „każdy z każdym”. Drużyny z drugich miejsc w grupie zagrały <text:line-break/>w finale „B”o 4 miejsce premiowane awansem do zawodów rejonowych, także systemem „każdy z każdym”. Szkoły które zajęły dalsze miejsca w grupach zostały sklasyfikowane według wygranych meczów i zdobytych setów w grupach.</text:span></text:p>
      <text:p text:style-name="P5"/>
      <text:p text:style-name="P3"><text:span text:style-name="T5">Finał „A”</text:span></text:p>
      <text:p text:style-name="P3"><text:span text:style-name="T1">SP nr 1 z Lubonia </text:span><text:span text:style-name="T3">3 – 0</text:span><text:span text:style-name="T1"> SP z Mrowina</text:span></text:p>
      <text:p text:style-name="P3"><text:span text:style-name="T1">SP nr 1 z Lubonia </text:span><text:span text:style-name="T3">3 – 0</text:span><text:span text:style-name="T1"> SP ze Szczodrzykowa</text:span></text:p>
      <text:p text:style-name="P3"><text:span text:style-name="T1">SP z Mrowina </text:span><text:span text:style-name="T3">3 – 1</text:span><text:span text:style-name="T1"> SP ze Szczodrzykowa</text:span></text:p>
      <text:p text:style-name="P5"/>
      <text:p text:style-name="P3"><text:span text:style-name="T5">Finał „B”o IV miejsce premiowane awansem do zawodów rejonowych</text:span></text:p>
      <text:p text:style-name="P3"><text:span text:style-name="T1">SP nr 1 z Mosiny </text:span><text:span text:style-name="T3">3 – 2</text:span><text:span text:style-name="T1"> SP z Brzeźna</text:span></text:p>
      <text:p text:style-name="P3"><text:span text:style-name="T1">SP nr 1 z Mosiny </text:span><text:span text:style-name="T3">3 – 2</text:span><text:span text:style-name="T1"> SP z Tarnowa Podgórnego</text:span></text:p>
      <text:p text:style-name="P3"><text:span text:style-name="T1">SP z Brzeźna </text:span><text:span text:style-name="T3">3 – 1</text:span><text:span text:style-name="T1"> SP z Tarnowa Podgórnego</text:span></text:p>
      <text:p text:style-name="P5"/>
      <text:p text:style-name="P3"><text:span text:style-name="T6">Klasyfikacja końcowa:</text:span></text:p>
      <text:p text:style-name="P6"/>
      <text:p text:style-name="P3"><text:span text:style-name="T1">1</text:span><text:span text:style-name="T4">. SP nr 1 z Lubonia</text:span></text:p>
      <text:p text:style-name="P3"><text:span text:style-name="T1">awans do Rejonu Poznań Teren Zachód</text:span></text:p>
      <text:p text:style-name="P3"><text:span text:style-name="T4">2. SP z Mrowina</text:span></text:p>
      <text:p text:style-name="P3"><text:span text:style-name="T1">awans do Rejonu Poznań Teren Wschód</text:span></text:p>
      <text:p text:style-name="P3"><text:span text:style-name="T4">3. SP ze Szczodrzykowa</text:span></text:p>
      <text:p text:style-name="P3"><text:span text:style-name="T1">awans do Rejonu Poznań Teren Zachód</text:span></text:p>
      <text:p text:style-name="P3"><text:soft-page-break/><text:span text:style-name="T4">4. Sp nr 1 z Mosiny</text:span></text:p>
      <text:p text:style-name="P3"><text:span text:style-name="T1">awans do Rejonu Poznań Teren Wschód</text:span></text:p>
      <text:p text:style-name="P3"><text:span text:style-name="T4">5. SP z Brzeźna</text:span></text:p>
      <text:p text:style-name="P3"><text:span text:style-name="T4">6. SP z Tarnowa Podgórnego</text:span></text:p>
      <text:p text:style-name="P3"><text:span text:style-name="T4">7. SP nr 1 z Puszczykowa</text:span></text:p>
      <text:p text:style-name="P3"><text:span text:style-name="T4">8. SP nr 4 ze Swarzędza</text:span></text:p>
      <text:p text:style-name="P3"><text:span text:style-name="T4">9. SP ze Stęszewa</text:span></text:p>
      <text:p text:style-name="P4"/>
      <text:p text:style-name="P3"><text:span text:style-name="T4">Mieczysław Janik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vertimento Sport</meta:initial-creator>
    <meta:editing-cycles>3</meta:editing-cycles>
    <meta:creation-date>2014-10-29T08:23:00</meta:creation-date>
    <dc:date>2016-03-08T17:36:05.37</dc:date>
    <meta:editing-duration>PT21S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274" meta:character-count="1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