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Bookman Old Style1" svg:font-family="'Bookman Old Sty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1.249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826cm"/>
          <style:tab-stop style:position="3.704cm"/>
          <style:tab-stop style:position="10.074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.826cm"/>
          <style:tab-stop style:position="8.001cm" style:type="center"/>
          <style:tab-stop style:position="10.074cm"/>
          <style:tab-stop style:position="16.002cm" style:type="right"/>
        </style:tab-stops>
      </style:paragraph-properties>
      <style:text-properties style:font-name="Bookman Old Style" fo:font-size="10pt" style:font-size-asian="10pt" style:font-name-complex="Bookman Old Style1"/>
    </style:style>
    <style:style style:name="P4" style:family="paragraph" style:parent-style-name="Standard">
      <style:paragraph-properties>
        <style:tab-stops>
          <style:tab-stop style:position="1.826cm"/>
          <style:tab-stop style:position="8.001cm" style:type="center"/>
          <style:tab-stop style:position="10.074cm"/>
          <style:tab-stop style:position="16.002cm" style:type="right"/>
        </style:tab-stops>
      </style:paragraph-properties>
      <style:text-properties style:font-name="Bookman Old Style" fo:font-size="11pt" style:font-size-asian="11pt" style:font-name-complex="Bookman Old Style1"/>
    </style:style>
    <style:style style:name="P5" style:family="paragraph" style:parent-style-name="Standard">
      <style:paragraph-properties>
        <style:tab-stops>
          <style:tab-stop style:position="3.704cm"/>
          <style:tab-stop style:position="10.074cm"/>
        </style:tab-stops>
      </style:paragraph-properties>
      <style:text-properties style:font-name="Bookman Old Style" fo:font-size="11pt" style:font-size-asian="11pt" style:font-name-complex="Bookman Old Style1"/>
    </style:style>
    <style:style style:name="P6" style:family="paragraph" style:parent-style-name="Standard">
      <style:paragraph-properties>
        <style:tab-stops>
          <style:tab-stop style:position="1.826cm"/>
          <style:tab-stop style:position="3.704cm"/>
          <style:tab-stop style:position="10.074cm"/>
        </style:tab-stops>
      </style:paragraph-properties>
      <style:text-properties style:font-name="Bookman Old Style" fo:font-size="11pt" style:font-size-asian="11pt" style:font-name-complex="Bookman Old Style1"/>
    </style:style>
    <style:style style:name="P7" style:family="paragraph" style:parent-style-name="Standard">
      <style:paragraph-properties>
        <style:tab-stops>
          <style:tab-stop style:position="1.826cm"/>
          <style:tab-stop style:position="8.001cm" style:type="center"/>
          <style:tab-stop style:position="10.074cm"/>
          <style:tab-stop style:position="16.002cm" style:type="right"/>
        </style:tab-stops>
      </style:paragraph-properties>
    </style:style>
    <style:style style:name="P8" style:family="paragraph" style:parent-style-name="Standard" style:list-style-name="WWNum2">
      <style:paragraph-properties>
        <style:tab-stops>
          <style:tab-stop style:position="1.826cm"/>
          <style:tab-stop style:position="8.001cm" style:type="center"/>
          <style:tab-stop style:position="10.074cm"/>
          <style:tab-stop style:position="16.002cm" style:type="right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.826cm"/>
          <style:tab-stop style:position="3.704cm"/>
          <style:tab-stop style:position="10.074cm"/>
        </style:tab-stops>
      </style:paragraph-properties>
    </style:style>
    <style:style style:name="P10" style:family="paragraph" style:parent-style-name="Standard">
      <style:paragraph-properties fo:margin-left="1.249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635cm" fo:margin-right="0cm" fo:text-indent="0cm" style:auto-text-indent="false">
        <style:tab-stops>
          <style:tab-stop style:position="1.826cm"/>
          <style:tab-stop style:position="8.001cm" style:type="center"/>
          <style:tab-stop style:position="10.074cm"/>
          <style:tab-stop style:position="16.002cm" style:type="right"/>
        </style:tab-stops>
      </style:paragraph-properties>
      <style:text-properties style:font-name="Bookman Old Style" fo:font-size="11pt" style:font-size-asian="11pt" style:font-name-complex="Bookman Old Style1"/>
    </style:style>
    <style:style style:name="P12" style:family="paragraph" style:parent-style-name="Standard">
      <style:paragraph-properties fo:margin-left="0.635cm" fo:margin-right="0cm" fo:text-indent="0cm" style:auto-text-indent="false">
        <style:tab-stops>
          <style:tab-stop style:position="1.826cm"/>
          <style:tab-stop style:position="8.001cm" style:type="center"/>
          <style:tab-stop style:position="10.074cm"/>
          <style:tab-stop style:position="16.002cm" style:type="right"/>
        </style:tab-stops>
      </style:paragraph-properties>
    </style:style>
    <style:style style:name="P13" style:family="paragraph" style:parent-style-name="Standard">
      <style:paragraph-properties fo:margin-left="1.27cm" fo:margin-right="0cm" fo:text-indent="0cm" style:auto-text-indent="false">
        <style:tab-stops>
          <style:tab-stop style:position="1.826cm"/>
          <style:tab-stop style:position="8.001cm" style:type="center"/>
          <style:tab-stop style:position="10.074cm"/>
          <style:tab-stop style:position="16.002cm" style:type="right"/>
        </style:tab-stops>
      </style:paragraph-properties>
      <style:text-properties style:font-name="Bookman Old Style" fo:font-size="11pt" style:font-size-asian="11pt" style:font-name-complex="Bookman Old Style1"/>
    </style:style>
    <style:style style:name="P14" style:family="paragraph" style:parent-style-name="Header">
      <style:paragraph-properties fo:text-align="center" style:justify-single-word="false">
        <style:tab-stops>
          <style:tab-stop style:position="5.265cm"/>
          <style:tab-stop style:position="10.074cm"/>
          <style:tab-stop style:position="16.002cm" style:type="right"/>
        </style:tab-stops>
      </style:paragraph-properties>
      <style:text-properties style:font-name="Bookman Old Style" style:font-name-complex="Bookman Old Style1"/>
    </style:style>
    <style:style style:name="P15" style:family="paragraph" style:parent-style-name="Header" style:master-page-name="Standard">
      <style:paragraph-properties style:page-number="auto">
        <style:tab-stops>
          <style:tab-stop style:position="10.074cm"/>
          <style:tab-stop style:position="16.002cm" style:type="right"/>
        </style:tab-stops>
      </style:paragraph-properties>
    </style:style>
    <style:style style:name="P16" style:family="paragraph" style:parent-style-name="Heading_20_2" style:list-style-name="WWNum1"/>
    <style:style style:name="P17" style:family="paragraph" style:parent-style-name="Heading_20_2" style:list-style-name="WWNum1">
      <style:paragraph-properties>
        <style:tab-stops>
          <style:tab-stop style:position="5.265cm"/>
          <style:tab-stop style:position="10.074cm"/>
        </style:tab-stops>
      </style:paragraph-properties>
      <style:text-properties style:font-name="Bookman Old Style" style:font-name-complex="Bookman Old Style1"/>
    </style:style>
    <style:style style:name="P18" style:family="paragraph" style:parent-style-name="Heading_20_2" style:list-style-name="">
      <style:paragraph-properties fo:margin-left="1.27cm" fo:margin-right="0cm" fo:text-align="start" style:justify-single-word="false" fo:text-indent="-0.635cm" style:auto-text-indent="false">
        <style:tab-stops>
          <style:tab-stop style:position="1.826cm"/>
          <style:tab-stop style:position="3.704cm"/>
          <style:tab-stop style:position="10.074cm"/>
        </style:tab-stops>
      </style:paragraph-properties>
      <style:text-properties style:font-name="Bookman Old Style" fo:font-size="11pt" style:font-size-asian="11pt" style:font-name-complex="Bookman Old Style1"/>
    </style:style>
    <style:style style:name="P19" style:family="paragraph" style:parent-style-name="Heading_20_1">
      <style:paragraph-properties fo:text-align="center" style:justify-single-word="false"/>
    </style:style>
    <style:style style:name="T1" style:family="text">
      <style:text-properties fo:color="#000000" style:font-name="Comic Sans MS" fo:font-weight="bold" style:font-weight-asian="bold" style:font-size-complex="14pt"/>
    </style:style>
    <style:style style:name="T2" style:family="text">
      <style:text-properties fo:color="#000000" style:font-name="Comic Sans MS" fo:font-weight="bold" style:font-weight-asian="bold" style:font-size-complex="14pt" style:font-weight-complex="bold"/>
    </style:style>
    <style:style style:name="T3" style:family="text">
      <style:text-properties style:font-name="Comic Sans MS" fo:font-size="12pt" style:font-size-asian="12pt" style:font-weight-complex="normal"/>
    </style:style>
    <style:style style:name="T4" style:family="text">
      <style:text-properties style:font-name="Comic Sans MS" style:text-underline-style="none"/>
    </style:style>
    <style:style style:name="T5" style:family="text">
      <style:text-properties style:font-name="Comic Sans MS" style:text-underline-style="none" style:font-weight-complex="normal"/>
    </style:style>
    <style:style style:name="T6" style:family="text">
      <style:text-properties style:font-name="Bookman Old Style" fo:font-size="11pt" style:font-size-asian="11pt" style:font-name-complex="Bookman Old Style1"/>
    </style:style>
    <style:style style:name="T7" style:family="text">
      <style:text-properties style:font-name="Bookman Old Style" fo:font-size="11pt" style:font-name-asian="Bookman Old Style1" style:font-size-asian="11pt" style:font-name-complex="Bookman Old Style1"/>
    </style:style>
    <style:style style:name="T8" style:family="text">
      <style:text-properties style:font-name="Bookman Old Style" fo:font-size="11pt" fo:font-weight="bold" style:font-size-asian="11pt" style:font-weight-asian="bold" style:font-name-complex="Bookman Old Style1"/>
    </style:style>
    <style:style style:name="T9" style:family="text">
      <style:text-properties fo:font-variant="small-caps" fo:color="#008000" style:font-name="Bookman Old Style" fo:font-size="10pt" fo:font-weight="bold" style:font-size-asian="10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/text:p>
      <text:list xml:id="list2380631573781253442" text:style-name="WWNum1">
        <text:list-item>
          <text:list>
            <text:list-item>
              <text:h text:style-name="P17" text:outline-level="1"/>
            </text:list-item>
          </text:list>
        </text:list-item>
      </text:list>
      <text:p text:style-name="P1"><text:span text:style-name="T2">KOMUNIKAT KOŃCOWY</text:span></text:p>
      <text:p text:style-name="P1"><text:span text:style-name="T2">FINAŁ POWIATU POZNAŃSKIEGO</text:span></text:p>
      <text:list xml:id="list5417084590943140929" text:style-name="Outline">
        <text:list-item>
          <text:p text:style-name="P19"><text:span text:style-name="T3">W SIATKÓWCE </text:span></text:p>
        </text:list-item>
      </text:list>
      <text:p text:style-name="P10"><text:span text:style-name="T1">DZIEWCZĄT SZKÓŁ PODSTAWOWYCH</text:span></text:p>
      <text:list xml:id="list37497404" text:continue-list="list2380631573781253442" text:style-name="WWNum1">
        <text:list-item>
          <text:list>
            <text:list-item>
              <text:h text:style-name="P16" text:outline-level="1"><text:span text:style-name="T5"><text:s text:c="6"/></text:span></text:h>
            </text:list-item>
          </text:list>
        </text:list-item>
      </text:list>
      <text:p text:style-name="P14"/>
      <text:p text:style-name="P3"/>
      <text:list xml:id="list5505122523099673664" text:style-name="WWNum2">
        <text:list-item>
          <text:p text:style-name="P8"><text:span text:style-name="T6">Dokładna</text:span><text:span text:style-name="T7"> </text:span><text:span text:style-name="T6">nazwa</text:span><text:span text:style-name="T7"> </text:span><text:span text:style-name="T6">zadania:</text:span><text:span text:style-name="T7"> <text:s text:c="3"/></text:span></text:p>
        </text:list-item>
      </text:list>
      <text:p text:style-name="P11"/>
      <text:p text:style-name="P12"><text:span text:style-name="T7"><text:s text:c="2"/>Finał Powiatu Poznańskiego w siatkówce dziewcząt szkól podstawowych</text:span></text:p>
      <text:p text:style-name="P11"/>
      <text:p text:style-name="P4"/>
      <text:list xml:id="list37512402" text:continue-numbering="true" text:style-name="WWNum2">
        <text:list-item>
          <text:p text:style-name="P8"><text:span text:style-name="T6">Termin</text:span><text:span text:style-name="T7"> </text:span><text:span text:style-name="T6">realizacji: 22.02.2017 rok</text:span></text:p>
        </text:list-item>
      </text:list>
      <text:p text:style-name="P11"/>
      <text:p text:style-name="P11"/>
      <text:list xml:id="list37491680" text:continue-numbering="true" text:style-name="WWNum2">
        <text:list-item>
          <text:p text:style-name="P8"><text:span text:style-name="T6">Miejsce</text:span><text:span text:style-name="T7"> </text:span><text:span text:style-name="T6">realizacji</text:span><text:span text:style-name="T7"> </text:span><text:span text:style-name="T6">zadania: Hala Rokietnickiego Ośrodka Sportu w Rokietnicy</text:span></text:p>
        </text:list-item>
      </text:list>
      <text:p text:style-name="P13"/>
      <text:list xml:id="list37488698" text:continue-numbering="true" text:style-name="WWNum2">
        <text:list-item>
          <text:p text:style-name="P8"><text:span text:style-name="T6">Liczba</text:span><text:span text:style-name="T7"> </text:span><text:span text:style-name="T6">uczestników:</text:span><text:span text:style-name="T7"> <text:s/></text:span><text:span text:style-name="T6">.170.;</text:span><text:span text:style-name="T7"> <text:s/></text:span><text:span text:style-name="T6">w</text:span><text:span text:style-name="T7"> </text:span><text:span text:style-name="T6">tym</text:span><text:span text:style-name="T7"> </text:span><text:span text:style-name="T6">zawodników</text:span><text:span text:style-name="T7"> </text:span><text:span text:style-name="T6">...150......;</text:span><text:span text:style-name="T7"> <text:s/></text:span><text:span text:style-name="T6">opiekunów</text:span><text:span text:style-name="T7"> </text:span><text:span text:style-name="T6">..20....;</text:span><text:span text:style-name="T7"> </text:span><text:span text:style-name="T6">innych</text:span><text:span text:style-name="T7"> </text:span><text:span text:style-name="T6">sędzia 4</text:span></text:p>
        </text:list-item>
      </text:list>
      <text:p text:style-name="P12"><text:span text:style-name="T6">Piotr Paupa</text:span></text:p>
      <text:p text:style-name="P12"><text:span text:style-name="T6">Jan Kołodziejczak</text:span></text:p>
      <text:p text:style-name="P12"><text:span text:style-name="T6">Piotr Duszyński</text:span></text:p>
      <text:p text:style-name="P12"><text:span text:style-name="T6">Łukasz Litwinowicz,</text:span></text:p>
      <text:p text:style-name="P11"/>
      <text:p text:style-name="P12"><text:span text:style-name="T7"><text:s text:c="10"/></text:span></text:p>
      <text:list xml:id="list37489874" text:continue-numbering="true" text:style-name="WWNum2">
        <text:list-item>
          <text:p text:style-name="P8"><text:span text:style-name="T6">Szczegółowy</text:span><text:span text:style-name="T7"> </text:span><text:span text:style-name="T6">opis</text:span><text:span text:style-name="T7"> </text:span><text:span text:style-name="T6">zadania</text:span><text:span text:style-name="T7"> </text:span><text:span text:style-name="T6">z</text:span><text:span text:style-name="T7"> </text:span><text:span text:style-name="T6">wynikami:</text:span></text:p>
        </text:list-item>
      </text:list>
      <text:p text:style-name="P4"/>
      <text:p text:style-name="P4"/>
      <text:p text:style-name="P4"/>
      <text:p text:style-name="P7"><text:span text:style-name="T6"><text:s text:c="3"/>Zawody rozpoczęły się punktualnie o 9.30. Otwarcie zawodów - dyr. SP w Rokietnicy <text:s/>Karolina Nawrocka, krótki występ artystyczny. W zawodach wystartowało piętnaście zespołów. </text:span></text:p>
      <text:p text:style-name="P7"><text:span text:style-name="T6"><text:s/>Kostrzynia, Lubonia, Kamionek, Dąbrówki, Puszczykowa, Niepruszewa, Suchego Lasu,Rokietnicy,Przeźmierowa,Czerwonaka,Stęszewa,Pobiedzisk,Rogalinka,</text:span></text:p>
      <text:p text:style-name="P7"><text:span text:style-name="T6">Swarzędza i Murowanej Gośliny. <text:s/>Wszystkie drużyny wstawiły się punktualnie.</text:span></text:p>
      <text:p text:style-name="P4"/>
      <text:p text:style-name="P7"><text:span text:style-name="T6">Mecze:</text:span></text:p>
      <text:p text:style-name="P7"><text:span text:style-name="T6">Puszczykowo – Suchy Las 2-0</text:span></text:p>
      <text:p text:style-name="P7"><text:span text:style-name="T6">Rokietnica- Niepruszewo 2-0</text:span></text:p>
      <text:p text:style-name="P7"><text:span text:style-name="T6">Stęszew-Swarzędz 2-0</text:span></text:p>
      <text:p text:style-name="P7"><text:span text:style-name="T6">Pobiedziska – Rogalinek 1-2</text:span></text:p>
      <text:p text:style-name="P7"><text:span text:style-name="T6">Luboń – Przeźmierowo 2-0</text:span></text:p>
      <text:p text:style-name="P7"><text:span text:style-name="T6">Kamionki – Dąbrówka 2-1</text:span></text:p>
      <text:p text:style-name="P7"><text:span text:style-name="T6">Rokietnica- Puszczykowo 2-0</text:span></text:p>
      <text:p text:style-name="P7"><text:span text:style-name="T6">Pobiedziska- Stęszew 0-2</text:span></text:p>
      <text:p text:style-name="P7"><text:span text:style-name="T6">Suchy Las – Niepruszewo 1-2</text:span></text:p>
      <text:p text:style-name="P7"><text:span text:style-name="T6">Swarzędz – Rogalinek 1-2</text:span></text:p>
      <text:p text:style-name="P7"><text:span text:style-name="T6">Luboń – Kostrzyn 1-2</text:span></text:p>
      <text:p text:style-name="P7"><text:span text:style-name="T6">Kamionki – Murowana Goślina 0-2</text:span></text:p>
      <text:p text:style-name="P7"><text:span text:style-name="T6">Puszczykowo – Niepruszewo 2-0</text:span></text:p>
      <text:p text:style-name="P7"><text:span text:style-name="T6">Murowana Goślina – Dąbrówka 2-0 </text:span></text:p>
      <text:p text:style-name="P7"><text:span text:style-name="T6">Stęszew – Rogalinek 2-0</text:span></text:p>
      <text:p text:style-name="P7"><text:span text:style-name="T6">Kostrzyń – Przeźmierowo 2-0</text:span></text:p>
      <text:p text:style-name="P7"><text:soft-page-break/><text:span text:style-name="T6">Rokietnica- Suchy Las 2-0</text:span></text:p>
      <text:p text:style-name="P7"><text:span text:style-name="T6">Pobiedziska – Swarzędz 0-2</text:span></text:p>
      <text:p text:style-name="P7"><text:span text:style-name="T6">Kostrzyn – Czerwonak 2-1</text:span></text:p>
      <text:p text:style-name="P7"><text:span text:style-name="T6">Przeźmierowo – Czerwonak 0-2</text:span></text:p>
      <text:p text:style-name="P7"><text:span text:style-name="T6">Luboń- Czerwonak 0-2</text:span></text:p>
      <text:p text:style-name="P4"/>
      <text:p text:style-name="P7"><text:span text:style-name="T6">Ćwierćfinały:</text:span></text:p>
      <text:p text:style-name="P7"><text:span text:style-name="T6">Rokietnica – Czerwonak 2-0</text:span></text:p>
      <text:p text:style-name="P7"><text:span text:style-name="T6">Stęszew – Kamionki 2-1</text:span></text:p>
      <text:p text:style-name="P7"><text:span text:style-name="T6">Kostrzyn – Puszczykowo 0-2</text:span></text:p>
      <text:p text:style-name="P7"><text:span text:style-name="T6">Murowana Goślina – Rogalinek <text:s/>2-0</text:span></text:p>
      <text:p text:style-name="P4"/>
      <text:p text:style-name="P7"><text:span text:style-name="T6">Półfinały</text:span></text:p>
      <text:p text:style-name="P4"/>
      <text:p text:style-name="P7"><text:span text:style-name="T6">Rokietnica – Stęszew 0-2</text:span></text:p>
      <text:p text:style-name="P7"><text:span text:style-name="T6">Murowana Goślina – Puszczykowo 2-0</text:span></text:p>
      <text:p text:style-name="P4"/>
      <text:p text:style-name="P7"><text:span text:style-name="T6">Finały</text:span></text:p>
      <text:p text:style-name="P7"><text:span text:style-name="T6">Rokietnica – Puszczykowo 2-0</text:span></text:p>
      <text:p text:style-name="P7"><text:span text:style-name="T6">Murowana <text:s/>Goślina – Stęszew 2-1</text:span></text:p>
      <text:p text:style-name="P4"/>
      <text:p text:style-name="P7"><text:span text:style-name="T6">Miejsca :</text:span></text:p>
      <text:p text:style-name="P4"/>
      <text:p text:style-name="P7"><text:span text:style-name="T6">13miejsce.Suchy Las, Pobiedziska, Przeźmierowo</text:span></text:p>
      <text:p text:style-name="P4"/>
      <text:p text:style-name="P7"><text:span text:style-name="T6">9 miejsce. Luboń, Swarzędz, Dąbrówka, Niepruszewo</text:span></text:p>
      <text:p text:style-name="P4"/>
      <text:p text:style-name="P7"><text:span text:style-name="T6">5. miejsce Czerwonak, Kamionki, Kostrzyn, Rogalinek</text:span></text:p>
      <text:p text:style-name="P4"/>
      <text:p text:style-name="P7"><text:span text:style-name="T6">4 miejsce <text:s/>Puszczykowo</text:span></text:p>
      <text:p text:style-name="P4"/>
      <text:p text:style-name="P7"><text:span text:style-name="T6">3 miejsce Rokietnica</text:span></text:p>
      <text:p text:style-name="P4"/>
      <text:p text:style-name="P7"><text:span text:style-name="T6">2 miejsce <text:s/>Stęszew</text:span></text:p>
      <text:p text:style-name="P4"/>
      <text:p text:style-name="P7"><text:span text:style-name="T6">1 miejsce Murowana Goślina</text:span></text:p>
      <text:p text:style-name="P4"/>
      <text:p text:style-name="P4"/>
      <text:p text:style-name="P4"/>
      <text:p text:style-name="P4"/>
      <text:h text:style-name="P18" text:outline-level="1"/>
      <text:p text:style-name="P5"/>
      <text:p text:style-name="P6"/>
      <text:p text:style-name="P2"><text:span text:style-name="T6"><text:s text:c="70"/>Paweł Dankowski</text:span></text:p>
      <text:p text:style-name="P6"/>
      <text:p text:style-name="P9"><text:span text:style-name="T6"><text:tab/><text:tab/>.......................................<text:tab/><text:tab/><text:tab/></text:span><text:span text:style-name="T7"> <text:s text:c="5"/></text:span><text:span text:style-name="T6">podpis</text:span><text:span text:style-name="T7"> </text:span><text:span text:style-name="T6">organizatora</text:span><text:span text:style-name="T9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Bookman Old Style1" svg:font-family="'Bookman Old Sty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>
        <style:tab-stops>
          <style:tab-stop style:position="3.704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zh" style:country-asian="CN" style:font-weight-asian="bold" style:font-name-complex="Times New Roman1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752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</meta:initial-creator>
    <dc:creator>Paweł</dc:creator>
    <meta:editing-cycles>2</meta:editing-cycles>
    <meta:creation-date>2017-02-22T14:33:00</meta:creation-date>
    <dc:date>2017-02-22T14:33:00</dc:date>
    <meta:editing-duration>P0D</meta:editing-duration>
    <meta:generator>OpenOffice/4.1.2$Win32 OpenOffice.org_project/412m3$Build-9782</meta:generator>
    <meta:document-statistic meta:table-count="0" meta:image-count="0" meta:object-count="0" meta:page-count="2" meta:paragraph-count="62" meta:word-count="262" meta:character-count="2096"/>
    <meta:user-defined meta:name="AppVersion">14.0000</meta:user-defined>
    <meta:user-defined meta:name="Company">DELLNB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