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półfinałach powiatu poznańskiego organizowanego w Szkole Podstawowej w Dąbrówce udział wzięły cztery drużyny: SP nr 1 w Luboniu, SP w Stęszewie, SP w Tarnowie Podgórnym i SP w Dąbrówce. Zespoły grały systemem „każdy z każdym”, a sędzią spotkania był pan Andrzej Ostrowski.</text:p>
      <text:p text:style-name="P2">Pierwszy mecz turnieju pomiędzy SP Stęszew – SP Tarnowo Podgórne zakończył się wynikiem 21:14 na korzyść drużyny ze Stęszewa. Kolejne spotkanie rozegrały reprezentacje gospodarzy oraz koszykarek z Lubonia. Wygrał zespół z Dąbrówki 35:6. Trzecie spotkanie rozegrały szkoły z Tarnowa Podgórnego i Dąbrówki. Gospodarze turnieju nie zostawili szans swoim rywalkom pokonując je 59:18. Kolejne bardzo wyrównane spotkanie Luboń – Stęszew zakończyło się jednopunktową przewagą drużyny ze Stęszewa. Rywalizacja pomiędzy szkołami z Lubonia i Tarnowa Podgórnego zakończyła się wynikiem 36:24 na korzyść koszykarek z Lubonia. Ostatnie spotkanie potwierdziło awans gospodarzy do kolejnego etapu rozgrywek. Wynikiem 54:12 reprezentacja Szkoły Podstawowej w Dąbrówce zwyciężyła reprezentację szkoły ze Stęszewa, która ostatecznie zajęła II miejsce w turnieju i również awansowała do finału powiatu poznańskiego. Puchar i dyplomy wręczyła uczestnikom turnieju pani vice dyrektor Małgorzata Grzelak.<text:bookmark text:name="_GoBack"/></text:p>
      <text:p text:style-name="P1"><text:tab/>Podczas turnieju doszło do dwóch urazów, kontuzji. Zawodniczka z SP Stęszew niefortunnie stanęła i doznała urazu stopy. Została jej udzielona pierwsza pomoc przedmedyczna i została odebrana przez rodziców. Kolejna zawodniczka z SP Stęszew zderzyła się podczas rozgrywanego meczu z koleżanką i doznała urazu żeber. Wspólnie z pielęgniarką i rodzicami dziewczynki podjęliśmy decyzję o wezwaniu karetki pogotowia (protokoły w załączeni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1</meta:editing-cycles>
    <meta:creation-date>2017-03-07T21:00:00</meta:creation-date>
    <dc:date>2017-03-07T21:19:00</dc:date>
    <meta:editing-duration>PT19S</meta:editing-duration>
    <meta:generator>OpenOffice/4.1.2$Win32 OpenOffice.org_project/412m3$Build-9782</meta:generator>
    <meta:document-statistic meta:table-count="0" meta:image-count="0" meta:object-count="0" meta:page-count="1" meta:paragraph-count="3" meta:word-count="231" meta:character-count="1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