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9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0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11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2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3" style:family="paragraph" style:parent-style-name="Text_20_body">
      <style:text-properties fo:color="#000000" fo:font-size="10pt" style:font-size-asian="10pt" style:font-size-complex="10pt"/>
    </style:style>
    <style:style style:name="P14" style:family="paragraph" style:parent-style-name="Akapit_20_z_20_listą" style:list-style-name="WWNum2">
      <style:text-properties fo:font-weight="bold" style:font-weight-asian="bold"/>
    </style:style>
    <style:style style:name="P15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P16" style:family="paragraph" style:parent-style-name="Akapit_20_z_20_listą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18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style="italic" style:font-style-asian="italic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XVII IGRZYSKA MŁODZIEŻY SZKOLNEJ </text:p>
      <text:p text:style-name="P11">POWIATU POZNAŃSKIEGO</text:p>
      <text:p text:style-name="P12"><text:s/>ROK SZKOLNY 2016/2017</text:p>
      <text:p text:style-name="P4"/>
      <text:p text:style-name="P4"/>
      <text:p text:style-name="P4"/>
      <text:p text:style-name="P5">KOMUNIKAT ORGANIZACYJNY</text:p>
      <text:p text:style-name="P5"/>
      <text:p text:style-name="P2">Półfinał Powiatu Poznańskiego w</text:p>
      <text:p text:style-name="P2">Halowej Piłce Nożnej Szkół Podstawowych</text:p>
      <text:p text:style-name="P1"/>
      <text:list xml:id="list7734348522862508686" text:style-name="WWNum2">
        <text:list-item>
          <text:p text:style-name="P15">CEL IMPRZEY:</text:p>
        </text:list-item>
      </text:list>
      <text:p text:style-name="P10">- wyłonienie reprezentacji na finały powiatu,</text:p>
      <text:list xml:id="list31317286" text:continue-numbering="true" text:style-name="WWNum2">
        <text:list-item>
          <text:p text:style-name="P15">ORGANIZATORZY:</text:p>
        </text:list-item>
      </text:list>
      <text:p text:style-name="P9"><text:span text:style-name="T1">– Szkolny Związek Sportowy </text:span><text:span text:style-name="T2">„WIELKOPOLSKA”</text:span></text:p>
      <text:p text:style-name="P9"><text:span text:style-name="T2">– </text:span><text:span text:style-name="T1">Szkolne Zrzeszenie Sportowe Powiatu Poznańskiego</text:span></text:p>
      <text:list xml:id="list31322186" text:continue-numbering="true" text:style-name="WWNum2">
        <text:list-item>
          <text:p text:style-name="P15">TERMIN, MIEJSCE i PROGRAM:</text:p>
        </text:list-item>
      </text:list>
      <text:p text:style-name="P6"/>
      <text:p text:style-name="P6">20 październik 2016r </text:p>
      <text:p text:style-name="P8">Hala w <text:s/>Murowanej Goślinie</text:p>
      <text:p text:style-name="P6"/>
      <text:p text:style-name="P7"><text:span text:style-name="T1">godz. 9:30 </text:span></text:p>
      <text:list xml:id="list31320806" text:continue-numbering="true" text:style-name="WWNum2">
        <text:list-item>
          <text:p text:style-name="P14">SĘDZIOWIE</text:p>
        </text:list-item>
      </text:list>
      <text:p text:style-name="P7">Sędziów zapewnia organizator półfinału powiatu poznańskiego</text:p>
      <text:list xml:id="list31299827" text:continue-numbering="true" text:style-name="WWNum2">
        <text:list-item>
          <text:p text:style-name="P14">UCZESTNICTWO I SPOSÓB PRZEPROWADZENIA ZAWODÓW</text:p>
        </text:list-item>
      </text:list>
      <text:p text:style-name="P7">System ustalony przez bezpośredniego organizatora zawodów</text:p>
      <text:p text:style-name="Standard">6. Zgłoszenia</text:p>
      <text:p text:style-name="P13">Krysztofiak Krzysztof</text:p>
      <text:p text:style-name="Text_20_body">500386565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3</meta:editing-cycles>
    <meta:creation-date>2011-09-28T07:07:00</meta:creation-date>
    <dc:date>2016-10-11T11:13:22.85</dc:date>
    <meta:editing-duration>PT21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81" meta:character-count="6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