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Num1"/>
    <style:style style:name="P2" style:family="paragraph" style:parent-style-name="Akapit_20_z_20_listą" style:list-style-name="WWNum1">
      <style:paragraph-properties fo:margin-top="0cm" fo:margin-bottom="0.423cm"/>
    </style:style>
    <style:style style:name="P3" style:family="paragraph" style:parent-style-name="Akapit_20_z_20_listą">
      <style:paragraph-properties fo:margin-left="1.905cm" fo:margin-right="0cm" fo:text-indent="0cm" style:auto-text-indent="false"/>
    </style:style>
    <style:style style:name="P4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5" style:family="paragraph" style:parent-style-name="Akapit_20_z_20_listą">
      <style:paragraph-properties fo:margin-left="0.635cm" fo:margin-right="0cm" fo:margin-top="0cm" fo:margin-bottom="0.423cm" fo:text-indent="0cm" style:auto-text-indent="false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Akapit_20_z_20_listą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Bookman Old Style" style:font-name-complex="Bookman Old Style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weight="bold" style:font-weight-asian="bold" style:font-name-complex="Bookman Old Style1"/>
    </style:style>
    <style:style style:name="T3" style:family="text">
      <style:text-properties style:font-name="Bookman Old Style" fo:font-style="italic" style:font-style-asian="italic" style:font-name-complex="Bookman Old Style1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Bookman Old Style" fo:font-size="10pt" style:font-size-asian="10pt" style:font-name-complex="Bookman Old Style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GULAMIN </text:span></text:p>
      <text:p text:style-name="P9"><text:span text:style-name="T2">Finał Powiatu Poznańskiego w Badmintonie Dziewcząt i Chłopców Szkół Podstawowych</text:span></text:p>
      <text:p text:style-name="P10"/>
      <text:list xml:id="list1134881353011741772" text:style-name="WWNum1">
        <text:list-item>
          <text:p text:style-name="P2"><text:span text:style-name="T2">CEL IMPRZEY:</text:span></text:p>
        </text:list-item>
      </text:list>
      <text:p text:style-name="P3"><text:span text:style-name="T1">- wyłonienie reprezentacji <text:s/>powiatu</text:span></text:p>
      <text:list xml:id="list36182453" text:continue-numbering="true" text:style-name="WWNum1">
        <text:list-item>
          <text:p text:style-name="P2"><text:span text:style-name="T2">ORGANIZATORZY:</text:span></text:p>
        </text:list-item>
      </text:list>
      <text:p text:style-name="P4"><text:span text:style-name="T1">– Szkolny Związek Sportowy </text:span><text:span text:style-name="T3">„WIELKOPOLSKA”</text:span></text:p>
      <text:p text:style-name="P4"><text:span text:style-name="T3">– </text:span><text:span text:style-name="T1">Szkolne Zrzeszenie Sportowe Powiatu Poznańskiego</text:span></text:p>
      <text:list xml:id="list36191796" text:continue-numbering="true" text:style-name="WWNum1">
        <text:list-item>
          <text:p text:style-name="P2"><text:span text:style-name="T2">TERMIN, MIEJSCE i PROGRAM:</text:span></text:p>
        </text:list-item>
      </text:list>
      <text:p text:style-name="P6"/>
      <text:p text:style-name="P5"><text:span text:style-name="T1">07-11-2016r <text:s/></text:span></text:p>
      <text:p text:style-name="P5"><text:span text:style-name="T1">Hala przy Szkole Podstawowej <text:s/>w <text:s/>Przeźmierowie</text:span></text:p>
      <text:p text:style-name="P5"><text:span text:style-name="T1">ul. Kościelna 46/48</text:span></text:p>
      <text:p text:style-name="P7"><text:span text:style-name="T1">godz. 9:30 </text:span></text:p>
      <text:p text:style-name="P7"/>
      <text:list xml:id="list36179027" text:continue-numbering="true" text:style-name="WWNum1">
        <text:list-item>
          <text:p text:style-name="P1"><text:span text:style-name="T4">SĘDZIOWIE</text:span></text:p>
        </text:list-item>
      </text:list>
      <text:p text:style-name="P7">Sędziów zapewnia organizator finału powiatu poznańskiego</text:p>
      <text:p text:style-name="P8"/>
      <text:list xml:id="list36188180" text:continue-numbering="true" text:style-name="WWNum1">
        <text:list-item>
          <text:p text:style-name="P1"><text:span text:style-name="T4">UCZESTNICTWO I SPOSÓB PRZEPROWADZENIA ZAWODÓW</text:span></text:p>
        </text:list-item>
      </text:list>
      <text:p text:style-name="P7">System ustalony przez bezpośredniego organizatora zawodów</text:p>
      <text:p text:style-name="Standard"><text:span text:style-name="T4">6. <text:s text:c="3"/></text:span>Zgłoszenia</text:p>
      <text:p text:style-name="Standard"><text:span text:style-name="T5">OLIWIA ZIMNIEWSKA</text:span></text:p>
      <text:p text:style-name="Standard"><text:span text:style-name="T5">tel. 692519594</text:span></text:p>
      <text:p text:style-name="Standard">mail ; o.zimniewska@gmail.co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1</meta:editing-cycles>
    <meta:creation-date>2011-10-04T11:06:00</meta:creation-date>
    <dc:date>2016-10-31T16:01:30.39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77" meta:character-count="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